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3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3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3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Заголовок7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3937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5in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" style:parent-style-name="Гиперссылк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Гиперссылк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<text:s/>результатах выполнения прогнозного плана</text:p>
      <text:p text:style-name="P2">(программы) приватизации государственного имущества<text:s/></text:p>
      <text:p text:style-name="P3">Кемеровской области за 2018<text:s/>год</text:p>
      <text:h text:style-name="P4" text:outline-level="7"/>
      <text:p text:style-name="P5">Прогнозный план (программа)<text:s/>приватизации<text:s/>государственного имущества <text:s/>Кемеровской области <text:s/>на<text:s/>2017-2019 гг.<text:s/>(далее - Прогнозный план), утвержден распоряжением Коллегии Администрации Кемеровской области от 28.12.2016 № 673-р<text:s text:c="19"/><text:s/>(в редакции распоряжений Коллегии Администрации Кемеровской области <text:s/><text:s text:c="39"/>от 29.03.2017 № 135-р, от 01.09.2017 № 383-р, от 20.12.2017 № 596-р, от 11.05.2018<text:s/><text:s text:c="19"/>№ 173-р,<text:s/>от 20.06.2018 № 245-р, <text:s/>от 07.12.2018 № 588-р).</text:p>
      <text:p text:style-name="P6">Мероприятия, связанные<text:s/>реализацией Прогнозного плана<text:s/>направлены непосредственно на<text:s/>решение следующих задач:</text:p>
      <text:p text:style-name="P7">- оптимизация структуры имущества Кемеровской области путем<text:s/>отчуждения;</text:p>
      <text:p text:style-name="P8">- приватизация<text:s/>объектов<text:s/>не задействованных<text:s/>в обеспечении государственных функций и полномочий Кемеровской области;</text:p>
      <text:p text:style-name="P9">- развитие конкуренции и вовлечение имущества в хозяйственный оборот;</text:p>
      <text:p text:style-name="P10">- пополнение доходной части бюджета Кемеровской области.</text:p>
      <text:p text:style-name="P11">Всего в отчетном году приватизации подлежало 42 объекта областной собственности<text:s/>(это здания, совместно с земельными участками, на которых они находятся, нежилые помещения)<text:s/>и два комплекса имущества. Фактически по итогам 2018 года реализовано 17 объектов<text:s/>и один комплекс имущества.</text:p>
      <text:p text:style-name="P12"><text:span text:style-name="T13">В 2019 году<text:s/></text:span><text:span text:style-name="T14">работа по реализации непроданного имущества продолжена, имущество представлено к торгам.</text:span><text:s/><text:span text:style-name="T15">Объекты<text:s/></text:span><text:span text:style-name="T16">реализу</text:span><text:span text:style-name="T17">ются<text:s/></text:span><text:span text:style-name="T18">исходя из рыночной стоимости, определенной независимым оценщиком, с учетом стандартов оценки. <text:s text:c="2"/></text:span></text:p>
      <text:p text:style-name="P19">Всего за отчетный период было организовано проведение 104 торгов: 44 <text:s/>аукциона, 54 продажи<text:s/>посредством публичного предложения и 6 продаж без объявления цены.</text:p>
      <text:p text:style-name="P20">Общий объем денежных средств, поступивших в бюджет Кемеровской области,<text:s/><text:s text:c="21"/>от приватизации областного имущества составил 27,36 млн. руб. (в том числе<text:s/><text:s text:c="27"/>8,2 млн. руб.- от реализации объектов недвижимого имущества и<text:s/>19,114 млн. руб.<text:s text:c="24"/><text:s/>от продажи земельных участков на которых такие объекты расположены).</text:p>
      <text:p text:style-name="P21"/>
      <text:p text:style-name="P22">Реализация<text:s/>государственного имущества осуществляется<text:s/>в<text:s/><text:s/>строгом соответствии с нормами федерального и регионального законодательства.<text:s/></text:p>
      <text:p text:style-name="P23"><text:span text:style-name="T24">Процесс приватизации сопровождается информационным обеспечением. Прогнозный план, решения об условиях приватизации, сообщения о продаже объектов государственной собственности, информация о результатах проведенных сделок <text:s/></text:span><text:span text:style-name="T25">размещается<text:s/></text:span><text:span text:style-name="T26">не только на официальных (установленных законом Интернет-сайтах -<text:s/></text:span><text:a xlink:href="http://www.torgi.gov.ru" office:target-frame-name="_top" xlink:show="replace"><text:span text:style-name="T27">www.torgi.gov.ru</text:span></text:a><text:span text:style-name="T28">,<text:s/></text:span><text:a xlink:href="http://www.kugi42.ru." office:target-frame-name="_top" xlink:show="replace"><text:span text:style-name="T29">www.kugi42.ru.</text:span></text:a><text:span text:style-name="T30">), но и на других сайтах, специализирующихся на реализации коммерческой недвижимости, ориентированных на простого обывателя.<text:s/></text:span><text:span text:style-name="T31"><text:s/></text:span></text:p>
      <text:p text:style-name="P32">Это является действенным механизмом обеспечения публичности, открытости и прозрачности процедуры приватизации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7Знак" style:display-name="Заголовок 7 Знак" style:family="text">
      <style:text-properties style:font-name="Times New Roman" style:font-name-asian="Times New Roman" fo:font-size="12pt" style:font-size-asian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extended-text__short" style:display-name="extended-text__sho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3T03:49:00Z</meta:creation-date>
    <dc:date>2023-08-23T03:49:00Z</dc:date>
    <meta:print-date>2019-01-28T03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8" meta:character-count="2863" meta:row-count="20" meta:non-whitespace-character-count="2440"/>
  </office:meta>
</office:document-meta>
</file>